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10, 7312 LD Apeldoorn, het vergroten van een woning (dakopbouw 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5</text:p>
            <text:p text:style-name="common-al">Zaaknummer:  020060164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5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6451</meta:user-defined>
    <dc:language>nl</dc:language>
    <meta:user-defined meta:name="OVERHEIDop.locatietype/OVERHEIDop.gebiedsmarkering">Punt</meta:user-defined>
    <meta:user-defined meta:name="DC.title">Aanvraag Omgevingsvergunning Frans van Mierisstraat 10, 7312 LD Apeldoorn, het vergroten van een woning (dakopbouw en dakkapel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50</meta:user-defined>
    <meta:user-defined meta:name="OVERHEIDop.GmbID/DC.identifier">gmb-2025-538550</meta:user-defined>
    <meta:user-defined meta:name="OVERHEIDop.versieInformatie"/>
  </office:meta>
</office:document-meta>
</file>