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iep vlakbij Borneolaan 22 (perceel E8082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Borneolaan 22 (perceel E8082), kappen van één (1) iep </text:p>
            <text:p text:style-name="common-al">Datum ontvangst: 03-02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385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19</meta:user-defined>
    <meta:user-defined meta:name="DCTERMS.abstract">kappen van één (1) iep vlakbij Borneolaan 22 (perceel E8082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iep vlakbij Borneolaan 22 (perceel E8082) in Den Helde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55</meta:user-defined>
    <meta:user-defined meta:name="OVERHEIDop.GmbID/DC.identifier">gmb-2025-53855</meta:user-defined>
    <meta:user-defined meta:name="OVERHEIDop.versieInformatie"/>
  </office:meta>
</office:document-meta>
</file>