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voor de campagne Maas Cleanup 2026 door Publica Buitenreclame B.V. in gemeente Mook en Middelaar van 11 t/m 22 maart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sandwichborden voor de campagne Maas Cleanup 2026 door Publica Buitenreclame B.V. van 11 tot en met 22 maart 2026 in gemeente Mook en Middelaar. Verzonden op 1 decem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85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voor de campagne Maas Cleanup 2026 door Publica Buitenreclame B.V. in gemeente Mook en Middelaar van 11 t/m 22 maart 2026 </meta:user-defined>
    <dc:language>nl</dc:language>
    <meta:user-defined meta:name="OVERHEIDop.locatietype/OVERHEIDop.gebiedsmarkering">Gemeente</meta:user-defined>
    <meta:user-defined meta:name="DC.title">Algemeen plaatselijke verordening: APV vergunning verleend voor plaatsen sandwichborden voor de campagne Maas Cleanup 2026 door Publica Buitenreclame B.V. in gemeente Mook en Middelaar van 11 t/m 22 maart 2026</meta:user-defined>
    <meta:user-defined meta:name="DCTERMS.W3CDTF/DCTERMS.available">2025-12-12</meta:user-defined>
    <meta:user-defined meta:name="DCTERMS.W3CDTF/OVERHEIDop.jaargang">2025</meta:user-defined>
    <meta:user-defined meta:name="OVERHEIDop.publicationIssue">538549</meta:user-defined>
    <meta:user-defined meta:name="OVERHEIDop.GmbID/DC.identifier">gmb-2025-538549</meta:user-defined>
    <meta:user-defined meta:name="OVERHEIDop.versieInformatie"/>
  </office:meta>
</office:document-meta>
</file>