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oofdstuk 22s Boelenhoef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s Boelenhoefseweg 3’ gedurende zes weken voor iedereen ter inzage ligt. Het college heeft op 18 november 2025 besloten de procedure te starten door het ontwerp TAM-omgevingsplan gedurende 6 weken ter inzage te leggen.</text:p>
            <text:p text:style-name="common-al">De agrarische bestemming wordt gewijzigd naar een landgoed. Op basis van de Landgoederen regeling en de Ruimte-voor-ruimte regeling zijn er voor deze ontwikkeling mogelijkheden voor de realisatie van in totaal 7 woningen: 4 woningen in het kader van de landgoedontwikkeling, 2 woningen in het kader van de ruimte voor ruimte regeling en de bestaande agrarische bedrijfswoning blijft behouden als reguliere woning. Daarbij wordt ruim 10 ha grond bestemd als landgoed, waarbij wandelpaden en bos worden aangelegd.</text:p>
            <text:p text:style-name="common-al">
            <text:span text:style-name="nadrukvet">Procedure </text:span>
          </text:p>
            <text:p text:style-name="common-al">Het ontwerp ‘TAM-omgevingsplan hoofdstuk 22s Boelenhoefseweg 3’ ligt met de daarbij behorende stukken van donderdag 11 december 2025 tot en met woensdag 21 januari 2026 ter inzage. Het ontwerp-omgevingsplan is digitaal in te zien op www.ruimtelijkeplannen.nl via identificatienummer NL.IMRO.0307.TAM016-0201.</text:p>
            <text:p text:style-name="common-al"> Gedurende de periode van terinzagelegging kan iedereen schriftelijk of mondeling zijn of haar zienswijze over het ontwerp TAM-omgevingsplan naar voren brengen bij de gemeenteraad van de gemeente Amersfoort. </text:p>
            <text:p text:style-name="common-al">Zienswijzen kunnen op de volgende manieren worden ingediend: </text:p>
            <text:list text:style-name="id1-3-2-1-1-7">
              <text:list-item text:style-override="id1-3-2-1-1-7-1">
                <text:number>1.</text:number>
                <text:p text:style-name="al">
                <text:span text:style-name="nadrukvet">Schriftelijk </text:span>naar de gemeenteraad, t.a.v. afdeling Planologisch Juridische Zaken, Postbus 4000, 3800 EA Amersfoort. </text:p>
              </text:list-item>
              <text:list-item text:style-override="id1-3-2-1-1-7-2">
                <text:number>2.</text:number>
                <text:p text:style-name="al">
                <text:span text:style-name="nadrukvet">Via het Online formulier</text:span>
              </text:p>
              </text:list-item>
              <text:list-item text:style-override="id1-3-2-1-1-7-3">
                <text:number>3.</text:number>
                <text:p text:style-name="al">
                <text:span text:style-name="nadrukvet">Mondeling</text:span> door contact op te nemen met de afdeling Planologisch Juridische Zaken via het telefoonnummer <text:a xlink:href="tel:14033" xlink:type="simple">14 033</text:a> of via het e-mailadres <text:a xlink:href="mailto:pjz@amersfoort.nl" xlink:type="simple">pjz@amersfoort.nl</text:a>. Vermeld in de zienswijze op welk ontwerpbesluit de zienswijze betrekking heeft. </text:p>
              </text:list-item>
            </text:list>
            <text:p text:style-name="last-al">Voor de procedure maakt het geen verschil of u een brief stuurt of een digitaal formulier invult. Uw zienswijze wordt op de zelfde manier behandeld. Vermeld in uw zienswijze op welk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5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6-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s Boelenhoefseweg 3’</meta:user-defined>
    <meta:user-defined meta:name="DCTERMS.W3CDTF/DCTERMS.available">2025-12-10</meta:user-defined>
    <meta:user-defined meta:name="DCTERMS.W3CDTF/OVERHEIDop.jaargang">2025</meta:user-defined>
    <meta:user-defined meta:name="OVERHEIDop.publicationIssue">538543</meta:user-defined>
    <meta:user-defined meta:name="OVERHEIDop.GmbID/DC.identifier">gmb-2025-538543</meta:user-defined>
    <meta:user-defined meta:name="OVERHEIDop.versieInformatie"/>
  </office:meta>
</office:document-meta>
</file>