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een bijgebouw voor daggasten op de locatie Zandvoortselaan 113 te Zandvoort, ingekomen 3 december 2025, DSO nummer 2025120301749, zaaknummer ODIJ-Z-25-1727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huren van een bijgebouw voor daggasten op de locatie Zandvoortselaan 11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85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huren van een bijgebouw voor daggasten op de locatie Zandvoortselaan 113 te Zandvoort, ingekomen 3 december 2025, DSO nummer 2025120301749, zaaknummer ODIJ-Z-25-172733</meta:user-defined>
    <meta:user-defined meta:name="DCTERMS.W3CDTF/DCTERMS.available">2025-12-10</meta:user-defined>
    <meta:user-defined meta:name="DCTERMS.W3CDTF/OVERHEIDop.jaargang">2025</meta:user-defined>
    <meta:user-defined meta:name="OVERHEIDop.publicationIssue">538540</meta:user-defined>
    <meta:user-defined meta:name="OVERHEIDop.GmbID/DC.identifier">gmb-2025-538540</meta:user-defined>
    <meta:user-defined meta:name="OVERHEIDop.versieInformatie"/>
  </office:meta>
</office:document-meta>
</file>