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adestraat 151 te Nijmegen zaaknummer MA25.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adestraat 1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adestraat 151 te Nijmegen zaaknummer MA25.0009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54</meta:user-defined>
    <meta:user-defined meta:name="OVERHEIDop.GmbID/DC.identifier">gmb-2025-53854</meta:user-defined>
    <meta:user-defined meta:name="OVERHEIDop.versieInformatie"/>
  </office:meta>
</office:document-meta>
</file>