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schuurweg 2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ntvangen voor het plaatsen van een tuinhuis op locatie Landschuurweg 2, 4351 RR Veere. De aanvraag is geregistreerd onder zaaknummer Z2025-000025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december 2025 en neemt daarover waarschijnlijk voor 30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5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08</meta:user-defined>
    <meta:user-defined meta:name="DCTERMS.abstract">Betreft: Aanvraag vergunning op locatie Landschuurweg 2, 4351 RR Veere</meta:user-defined>
    <dc:language>nl</dc:language>
    <meta:user-defined meta:name="OVERHEIDop.locatietype/OVERHEIDop.gebiedsmarkering">Vlak</meta:user-defined>
    <meta:user-defined meta:name="DC.title">Kennisgeving ontvangst aanvraag omgevingsvergunning, Landschuurweg 2, 4351 RR Veer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30</meta:user-defined>
    <meta:user-defined meta:name="OVERHEIDop.GmbID/DC.identifier">gmb-2025-538530</meta:user-defined>
    <meta:user-defined meta:name="OVERHEIDop.versieInformatie"/>
  </office:meta>
</office:document-meta>
</file>