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 Diepe, 5404 K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5 een aanvraag omgevingsvergunning ontvangen.</text:p>
            <text:p text:style-name="common-al">Het betreft een aanvraag op locatie 't Diepe, 5404 KB Uden met omschrijving "kappen van 6 Tsuga's".</text:p>
            <text:p text:style-name="common-al">De zaak is geregistreerd onder nummer 114981-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85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49812025</meta:user-defined>
    <meta:user-defined meta:name="DCTERMS.abstract">kappen van 6 Tsug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t Diepe, 5404 KB Uden</meta:user-defined>
    <meta:user-defined meta:name="DCTERMS.W3CDTF/DCTERMS.available">2025-12-10</meta:user-defined>
    <meta:user-defined meta:name="DCTERMS.W3CDTF/OVERHEIDop.jaargang">2025</meta:user-defined>
    <meta:user-defined meta:name="OVERHEIDop.publicationIssue">538528</meta:user-defined>
    <meta:user-defined meta:name="OVERHEIDop.GmbID/DC.identifier">gmb-2025-538528</meta:user-defined>
    <meta:user-defined meta:name="OVERHEIDop.versieInformatie"/>
  </office:meta>
</office:document-meta>
</file>