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kweg 14, 4361 J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ntvangen voor het realiseren van een bijgebouw voor recreatief nachtverblijf op locatie Parkweg 14, 4361 JE Westkapelle. De aanvraag is geregistreerd onder zaaknummer Z2025-000025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december 2025 en neemt daarover waarschijnlijk voor 2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5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2</meta:user-defined>
    <meta:user-defined meta:name="DCTERMS.abstract">Betreft: Aanvraag vergunning op locatie Parkweg 14, 4361 JE Westkapelle</meta:user-defined>
    <dc:language>nl</dc:language>
    <meta:user-defined meta:name="OVERHEIDop.locatietype/OVERHEIDop.gebiedsmarkering">Vlak</meta:user-defined>
    <meta:user-defined meta:name="DC.title">Kennisgeving ontvangst aanvraag omgevingsvergunning, Parkweg 14, 4361 JE Westkapel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24</meta:user-defined>
    <meta:user-defined meta:name="OVERHEIDop.GmbID/DC.identifier">gmb-2025-538524</meta:user-defined>
    <meta:user-defined meta:name="OVERHEIDop.versieInformatie"/>
  </office:meta>
</office:document-meta>
</file>