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heresiastraat 133 - Theresiastraat ter hoogte van huisnummer 1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telecomkabels en het treffen van tijdelijke verkeersmaatregelen ter hoogte van de Theresiastraat 113 in Den Haag gedurende periode van 17-11-2025 t/m 17-08-2026</text:p>
            <text:p text:style-name="common-al"/>
            <text:p text:style-name="common-al">Ons kenmerk: 02217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Theresiastraat 133 - Theresiastraat ter hoogte van huisnummer 133</text:p>
            <text:p text:style-name="tussenkopcur">
            <text:span text:style-name="nadrukvet">Datum bekendmaking besluit:</text:span>
          </text:p>
            <text:p text:style-name="common-al">8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852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2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2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17IBA25/9057379</meta:user-defined>
    <meta:user-defined meta:name="DCTERMS.abstract">Het verrichten van werkzaamheden aan telecomkabels en het treffen van tijdelijke verkeersmaatregelen ter hoogte van de Theresiastraat 113 in Den Haag gedurende periode van 17-11-2025 t/m 17-08-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heresiastraat 133 - Theresiastraat ter hoogte van huisnummer 133 te Den Haag</meta:user-defined>
    <meta:user-defined meta:name="DCTERMS.W3CDTF/DCTERMS.available">2025-12-10</meta:user-defined>
    <meta:user-defined meta:name="OVERHEIDop.externeBijlage">Bijlage_61571589_voor_bekendmaking|exb-2025-45391</meta:user-defined>
    <meta:user-defined meta:name="DCTERMS.W3CDTF/OVERHEIDop.jaargang">2025</meta:user-defined>
    <meta:user-defined meta:name="OVERHEIDop.publicationIssue">538523</meta:user-defined>
    <meta:user-defined meta:name="OVERHEIDop.GmbID/DC.identifier">gmb-2025-538523</meta:user-defined>
    <meta:user-defined meta:name="OVERHEIDop.versieInformatie"/>
  </office:meta>
</office:document-meta>
</file>