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en een dakraam aan Noordeinde 7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en een dakraam op locatie Noordeinde 75, 1141AH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3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85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en een dakraam aan Noordeinde 75 te Monnick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522</meta:user-defined>
    <meta:user-defined meta:name="OVERHEIDop.GmbID/DC.identifier">gmb-2025-538522</meta:user-defined>
    <meta:user-defined meta:name="OVERHEIDop.versieInformatie"/>
  </office:meta>
</office:document-meta>
</file>