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gevelbekleding, beglazingen en (deels) kozijnen, het isoleren van daken en het plaatsen van geluidgedempte ventilatievoorzieningen, Aalsmeerderweg 15a, 1432C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december 2025 een besluit genomen op de aanvraag. De vergunning is aangevraagd voor het vervangen van de gevelbekleding, beglazingen en (deels) kozijnen, het isoleren van daken en het plaatsen van geluidgedempte ventilatievoorzieningen op locatie Aalsmeerderweg 15a, 1432CG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72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jan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772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851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1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1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27</meta:user-defined>
    <meta:user-defined meta:name="DCTERMS.abstract">Betreft:  besluit op locatie Aalsmeerderweg 15a, 1432CG Aalsmeer</meta:user-defined>
    <dc:language>nl</dc:language>
    <meta:user-defined meta:name="OVERHEIDop.locatietype/OVERHEIDop.gebiedsmarkering">Vlak</meta:user-defined>
    <meta:user-defined meta:name="DC.title">Aanvraag vergunning toegekend voor het vervangen van de gevelbekleding, beglazingen en (deels) kozijnen, het isoleren van daken en het plaatsen van geluidgedempte ventilatievoorzieningen, Aalsmeerderweg 15a, 1432CG Aalsmeer</meta:user-defined>
    <meta:user-defined meta:name="DCTERMS.W3CDTF/DCTERMS.available">2025-12-10</meta:user-defined>
    <meta:user-defined meta:name="DCTERMS.W3CDTF/OVERHEIDop.jaargang">2025</meta:user-defined>
    <meta:user-defined meta:name="OVERHEIDop.publicationIssue">538514</meta:user-defined>
    <meta:user-defined meta:name="OVERHEIDop.GmbID/DC.identifier">gmb-2025-538514</meta:user-defined>
    <meta:user-defined meta:name="OVERHEIDop.versieInformatie"/>
  </office:meta>
</office:document-meta>
</file>