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urgemeester De Vlugtlaan 198 106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door het wijzigen van een winkel naar een horecafunctie voor een koffiehuis/lunchroom met een buitenterras</text:p>
            <text:p text:style-name="common-al">Besluit: buiten behandeling gesteld</text:p>
            <text:p text:style-name="common-al">Besluit verzonden op: 08-12-2025</text:p>
            <text:p text:style-name="common-al">Zaakadres: Burgemeester De Vlugtlaan 198 1063BS Amsterdam</text:p>
            <text:p text:style-name="common-al">Zaaknummer: Z2025-045569</text:p>
            <text:p text:style-name="common-al">DSO-nummer: 2025102701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56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5569</meta:user-defined>
    <meta:user-defined meta:name="DCTERMS.abstract">afwijken van de regels in het omgevingsplan door het wijzigen van een winkel naar een horecafunctie voor een koffiehuis/lunchroom met een buiten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urgemeester De Vlugtlaan 198 1063BS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13</meta:user-defined>
    <meta:user-defined meta:name="OVERHEIDop.GmbID/DC.identifier">gmb-2025-538513</meta:user-defined>
    <meta:user-defined meta:name="OVERHEIDop.versieInformatie"/>
  </office:meta>
</office:document-meta>
</file>