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tijdelijk lozen van grondwater op het gemeentelijk rioolwater - Brederodestraat, Amsterdam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In de periode 8 december 2025 tot en met 27 maart 2026 moet grondwater, vrijkomend bij ontwatering op de Brederodestraat te Amsterdam, worden geloosd op het gemeentelijk gemengd riool.</text:p>
            <text:p text:style-name="common-al">Aanvrager: Van Gelder Kabel-, Leiding- en Montagewerken B.V.</text:p>
            <text:p text:style-name="common-al">Zaaknummer: OD2025-0036960</text:p>
            <text:p text:style-name="common-al">DSO nummer: 2025111000814</text:p>
            <text:p text:style-name="common-al">Uitkomst besluit: verleend</text:p>
            <text:p text:style-name="common-al">Datum besluit: 08-12-2025</text:p>
            <text:p text:style-name="common-al">Bezwaar in te dienen tot en met: 19-01-2026</text:p>
            <text:p text:style-name="common-al">Namens: Gemeente Amsterdam</text:p>
            <text:p text:style-name="common-al">Wilt u de gepubliceerde documenten behorende bij deze bekendmaking in zien, klik dan <text:a xlink:href="https://edataloket.odnzkg.nl/?q=%7B%22search%22%3A%22OD2025-0036960%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851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1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1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36960</meta:user-defined>
    <meta:user-defined meta:name="DCTERMS.abstract">Brederodestraat</meta:user-defined>
    <dc:language>nl</dc:language>
    <meta:user-defined meta:name="OVERHEIDop.locatietype/OVERHEIDop.gebiedsmarkering">Vlak</meta:user-defined>
    <meta:user-defined meta:name="DC.title">Besluit vaststellen maatwerkvoorschriften voor het tijdelijk lozen van grondwater op het gemeentelijk rioolwater - Brederodestraat, Amsterdam</meta:user-defined>
    <meta:user-defined meta:name="DCTERMS.W3CDTF/DCTERMS.available">2025-12-10</meta:user-defined>
    <meta:user-defined meta:name="DCTERMS.W3CDTF/OVERHEIDop.jaargang">2025</meta:user-defined>
    <meta:user-defined meta:name="OVERHEIDop.publicationIssue">538510</meta:user-defined>
    <meta:user-defined meta:name="OVERHEIDop.GmbID/DC.identifier">gmb-2025-538510</meta:user-defined>
    <meta:user-defined meta:name="OVERHEIDop.versieInformatie"/>
  </office:meta>
</office:document-meta>
</file>