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inpandige 10.000L Natronloog tank door een uitpandige 35.000L Natronloog tank met een losvoorziening (losplaats) op de locatie Lageweg 4 te Maasdam zaaknummer 9003550924</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aanvraag voor een vergunning ontvangen. De vergunning is aangevraagd voor het vervangen van de inpandige 10.000L Natronloog tank door een uitpandige 35.000L Natronloog tank met een losvoorziening (losplaats) op de locatie Lageweg 4 te Maas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850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0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0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de inpandige 10.000L Natronloog tank door een uitpandige 35.000L Natronloog tank met een losvoorziening (losplaats) op de locatie Lageweg 4 te Maasdam zaaknummer 9003550924</meta:user-defined>
    <meta:user-defined meta:name="DCTERMS.W3CDTF/DCTERMS.available">2025-12-10</meta:user-defined>
    <meta:user-defined meta:name="DCTERMS.W3CDTF/OVERHEIDop.jaargang">2025</meta:user-defined>
    <meta:user-defined meta:name="OVERHEIDop.publicationIssue">538508</meta:user-defined>
    <meta:user-defined meta:name="OVERHEIDop.GmbID/DC.identifier">gmb-2025-538508</meta:user-defined>
    <meta:user-defined meta:name="OVERHEIDop.versieInformatie"/>
  </office:meta>
</office:document-meta>
</file>