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00c0a5-ce49-4851-88a2-29973cc36c4c.png" manifest:media-type="image/x-eps"/>
  <manifest:file-entry manifest:full-path="Pictures/Afbeelding2i6b00663b-78db-420f-9e46-4e965c561996.png" manifest:media-type="image/x-eps"/>
  <manifest:file-entry manifest:full-path="Pictures/Bord_E08ci34d7ba74-18b3-40f9-9f82-51606b75bc21.png" manifest:media-type="image/x-eps"/>
  <manifest:file-entry manifest:full-path="Pictures/SjoerdWezenbergi7ec1765b-4f01-40eb-9c61-fc3985a41a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oesdistelstraat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681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Moesdistelstraat 23, 1314 LN Almere</text:span><text:span text:style-name="nadrukvet"/>is een laadpaal nodig. Iemand die in de buurt woont of werkt heeft gevraagd om een laadpaal. In deze buurt staan nog geen laadpalen.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oesdistelstraat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mm" svg:height="76mm"><draw:image xlink:href="Pictures/Afbeelding1i1900c0a5-ce49-4851-88a2-29973cc36c4c.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2.89999999999998mm" svg:height="82.10000000000001mm"><draw:image xlink:href="Pictures/Afbeelding2i6b00663b-78db-420f-9e46-4e965c56199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4d7ba74-18b3-40f9-9f82-51606b75bc2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ec1765b-4f01-40eb-9c61-fc3985a41ae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5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oesdistel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681 </meta:user-defined>
    <meta:user-defined meta:name="DCTERMS.abstract">In de buurt van Moesdistelstraat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oesdistelstraat 23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507</meta:user-defined>
    <meta:user-defined meta:name="OVERHEIDop.GmbID/DC.identifier">gmb-2025-538507</meta:user-defined>
    <meta:user-defined meta:name="OVERHEIDop.versieInformatie"/>
  </office:meta>
</office:document-meta>
</file>