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ransformeren van het pand naar 8 appartementen (Rijksmonument), aan Groenekanseweg 85, 3737AC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14 oktober 2025 de volgende aanvraag voor een Omgevingsvergunning, hebben ontvangen:</text:p>
            <text:p text:style-name="common-al">Groenekanseweg 85, 3737AC Groenekan, het transformeren van het pand naar 8 appartementen (Rijksmonument),</text:p>
            <text:p text:style-name="common-al">De aanvraag is geregistreerd onder kenmerk 145882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3850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1458820</meta:user-defined>
    <meta:user-defined meta:name="DCTERMS.abstract">Betreft: Aanvraag op locatie Groenekanseweg 85, 3737AC Groenekan</meta:user-defined>
    <dc:language>nl</dc:language>
    <meta:user-defined meta:name="OVERHEIDop.locatietype/OVERHEIDop.gebiedsmarkering">Punt</meta:user-defined>
    <meta:user-defined meta:name="DC.title">Aanvraag Omgevingsvergunning voor het transformeren van het pand naar 8 appartementen (Rijksmonument), aan Groenekanseweg 85, 3737AC Groeneka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06</meta:user-defined>
    <meta:user-defined meta:name="OVERHEIDop.GmbID/DC.identifier">gmb-2025-538506</meta:user-defined>
    <meta:user-defined meta:name="OVERHEIDop.versieInformatie"/>
  </office:meta>
</office:document-meta>
</file>