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thovenstraat 12-1 1077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interne constructieve wijziging</text:p>
            <text:p text:style-name="common-al">Zaakadres: Beethovenstraat 12-1 1077JG Amsterdam</text:p>
            <text:p text:style-name="common-al">Datum ontvangst: 23-11-2025</text:p>
            <text:p text:style-name="common-al">Zaaknummer: Z2025-049800</text:p>
            <text:p text:style-name="common-al">DSO-nummer: 20251123000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50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0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0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800</meta:user-defined>
    <meta:user-defined meta:name="DCTERMS.abstract">realiseren van een interne constructieve 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ethovenstraat 12-1 1077JG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503</meta:user-defined>
    <meta:user-defined meta:name="OVERHEIDop.GmbID/DC.identifier">gmb-2025-538503</meta:user-defined>
    <meta:user-defined meta:name="OVERHEIDop.versieInformatie"/>
  </office:meta>
</office:document-meta>
</file>