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bullet style:num-suffix="" text:bullet-char="​" text:level="1">
        <style:list-level-properties text:min-label-width="10mm"/>
      </text:list-level-style-bullet>
    </text:list-style>
    <text:list-style style:name="id1-3-2-1-1-3-5">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evenementenvergunning voor het evenement Verwonderhof te Hilvaren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danwel het college van Hilvarenbeek, voor zover het ieders bevoegdheden betreft, maakt bekend dat op grond van de APV, voor de volgende aanvragen vergunning/ontheffing is verleend:</text:p>
            <text:list text:style-name="id1-3-2-1-1-3">
              <text:list-item text:style-override="id1-3-2-1-1-3-1">
                <text:number>1.</text:number>
                <text:p text:style-name="al">voor het organiseren en houden van evenement ‘Verwonderhof’ (lichtschouwspel met muziek) op de Vrijthof op de volgende dagen en tijdstippen: vrijdag 12 december 2025 tot en met dinsdag 6 januari 2026 van 14.00 tot 20.00 uur  (evenementenvergunning);</text:p>
              </text:list-item>
              <text:list-item text:style-override="id1-3-2-1-1-3-2">
                <text:number>2.</text:number>
                <text:p text:style-name="al">voor het verstrekken van zwakalcoholhoudende dranken tijdens het evenement (ontheffing Alcoholwet);</text:p>
              </text:list-item>
              <text:list-item text:style-override="id1-3-2-1-1-3-3">
                <text:number>3.</text:number>
                <text:p text:style-name="al">voor het ten gehore brengen van versterkte (live)muziek (ontheffing incidentele festiviteit geluidhinder).</text:p>
              </text:list-item>
              <text:list-item text:style-override="id1-3-2-1-1-3-4">
                <text:number/>
                <text:p text:style-name="al"/>
              </text:list-item>
              <text:list-item text:style-override="id1-3-2-1-1-3-5">
                <text:number/>
                <text:p text:style-name="al">Zaaknummer 1048120 - verzenddatum: 9 december 2025</text:p>
              </text:list-item>
            </text:list>
            <text:p text:style-name="common-al">
            <text:span text:style-name="nadrukvet">Bezwaar</text:span>
          </text:p>
            <text:p text:style-name="common-al">Belanghebbenden kunnen schriftelijk of digitaal bezwaar indienen binnen zes weken na de dag van verzending van de vergunning/ontheffing. Een bezwaarschrift kunt u sturen naar de burgemeester respectievelijk het college van burgemeester en wethouders van de gemeente Hilvarenbeek, voor zover het ieders bevoegdheden betreft, Postbus 3, 5080 AA Hilvarenbeek. Een digitaal bezwaarschrift indienen kan via het online formulier “Bezwaar indienen” op onze website www.hilvarenbeek.nl/bezwaar. Hiervoor heeft u uw DigiD nodig.</text:p>
            <text:p text:style-name="common-al"/>
            <text:p text:style-name="common-al">
            <text:span text:style-name="nadrukvet">Voorlopige voorziening</text:span>
          </text:p>
            <text:p text:style-name="last-al">Ook kunt u gelijktijdig met of na het indienen van het bezwaarschrift – bij een spoedeisend belang – een voorlopige voorziening vragen bij de Voorzieningenrechter van de rechtbank Zeeland-West-Brabant, Team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538497</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497</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497</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048120</meta:user-defined>
    <meta:user-defined meta:name="DCTERMS.abstract">Evenement Verwonderhof</meta:user-defined>
    <dc:language>nl</dc:language>
    <meta:user-defined meta:name="OVERHEIDop.locatietype/OVERHEIDop.gebiedsmarkering">Weg</meta:user-defined>
    <meta:user-defined meta:name="DC.title">Verleende evenementenvergunning voor het evenement Verwonderhof te Hilvarenbeek</meta:user-defined>
    <meta:user-defined meta:name="DCTERMS.W3CDTF/DCTERMS.available">2025-12-10</meta:user-defined>
    <meta:user-defined meta:name="DCTERMS.W3CDTF/OVERHEIDop.jaargang">2025</meta:user-defined>
    <meta:user-defined meta:name="OVERHEIDop.publicationIssue">538497</meta:user-defined>
    <meta:user-defined meta:name="OVERHEIDop.GmbID/DC.identifier">gmb-2025-538497</meta:user-defined>
    <meta:user-defined meta:name="OVERHEIDop.versieInformatie"/>
  </office:meta>
</office:document-meta>
</file>