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sprocedure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op 3 december 2025 voor een reeks onroerende zaken een procedure zijn gestart die kan leiden tot aanwijzing als gemeentelijk monument. Per 4 december 2025 zijn deze onroerende zaken tijdelijk beschermd (voorbescherming).</text:p>
            <text:p text:style-name="common-al">Het gaat om de volgende onroerende zaken:</text:p>
            <text:list text:style-name="id1-3-2-1-1-4">
              <text:list-item text:style-override="id1-3-2-1-1-4-1">
                <text:number>-</text:number>
                <text:p text:style-name="al">de kerk met toren, Kerkbuurt 2 te Wergea, kadastraal WARREGA sectie A, nr. 3606</text:p>
              </text:list-item>
              <text:list-item text:style-override="id1-3-2-1-1-4-2">
                <text:number>-</text:number>
                <text:p text:style-name="al"> de dokterswoning, Kerkbuurt 8 te Wergea, kadastraal WARREGA sectie A, nr. 4401</text:p>
              </text:list-item>
              <text:list-item text:style-override="id1-3-2-1-1-4-3">
                <text:number>-</text:number>
                <text:p text:style-name="al"> de kerk, Kerkbuurt 10 te Wergea, kadastraal WARREGA sectie A, nr. 4400</text:p>
              </text:list-item>
              <text:list-item text:style-override="id1-3-2-1-1-4-4">
                <text:number>-</text:number>
                <text:p text:style-name="al"> het woonhuis met winkel, Kleine Buren 3 te Wergea, kadastraal WARREGA sectie A, nr. 3579</text:p>
              </text:list-item>
              <text:list-item text:style-override="id1-3-2-1-1-4-5">
                <text:number>-</text:number>
                <text:p text:style-name="al"> het woonhuis, Kleine Buren 14 te Wergea, kadastraal WARREGA sectie A, nr. 3590</text:p>
              </text:list-item>
              <text:list-item text:style-override="id1-3-2-1-1-4-6">
                <text:number>-</text:number>
                <text:p text:style-name="al"> het woonhuis, Kleine Buren 15 te Wergea, kadastraal WARREGA sectie A, nr. 3591</text:p>
              </text:list-item>
              <text:list-item text:style-override="id1-3-2-1-1-4-7">
                <text:number>-</text:number>
                <text:p text:style-name="al"> het woonhuis, Kleine Buren 18 te Wergea, kadastraal WARREGA sectie A, nr. 3904</text:p>
              </text:list-item>
              <text:list-item text:style-override="id1-3-2-1-1-4-8">
                <text:number>-</text:number>
                <text:p text:style-name="al"> de boerderij, Leeuwarderweg 40 te Wergea, kadastraal WARREGA sectie D, nr. 96</text:p>
              </text:list-item>
              <text:list-item text:style-override="id1-3-2-1-1-4-9">
                <text:number>-</text:number>
                <text:p text:style-name="al"> het woonhuis, Leeuwarderweg 55 te Wergea, kadastraal WARREGA sectie A, nr. 2583</text:p>
              </text:list-item>
              <text:list-item text:style-override="id1-3-2-1-1-4-10">
                <text:number>-</text:number>
                <text:p text:style-name="al"> de boerderij, Wartensterdyk 10 te Wergea, kadastraal WARREGA sectie C, nr. 848</text:p>
              </text:list-item>
            </text:list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49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anwijzingsprocedures Gemeentelijk Monumen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8494</meta:user-defined>
    <meta:user-defined meta:name="OVERHEIDop.GmbID/DC.identifier">gmb-2025-538494</meta:user-defined>
    <meta:user-defined meta:name="OVERHEIDop.versieInformatie"/>
  </office:meta>
</office:document-meta>
</file>