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Zwarteweg 4 te Gro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voor een omgevingsvergunning voor het plaatsen van een scorebord langs het kunstgrasveld van de Sportclub met zaaknummer Z2025-00001093 op locatie Ingetekende geometrie (nabij) Zwarteweg 4 te Groessen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19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4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besluit op locatie Ingetekende geometrie (nabij) Zwarteweg 4 te Groessen </meta:user-defined>
    <dc:language>nl</dc:language>
    <meta:user-defined meta:name="OVERHEIDop.locatietype/OVERHEIDop.gebiedsmarkering">Punt</meta:user-defined>
    <meta:user-defined meta:name="DC.title">Kennisgeving besluit op de besluit omgevingsvergunning, Ingetekende geometrie (nabij) Zwarteweg 4 te Groe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92</meta:user-defined>
    <meta:user-defined meta:name="OVERHEIDop.GmbID/DC.identifier">gmb-2025-538492</meta:user-defined>
    <meta:user-defined meta:name="OVERHEIDop.versieInformatie"/>
  </office:meta>
</office:document-meta>
</file>