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Twee extra verblijfsobjecten in bestaand pand Oenerweg 67 extra nummers 67M en 67N8161P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Twee extra verblijfsobjecten in bestaand pand Oenerweg 67 extra nummers 67M en 67N 8161PL</text:p>
            <text:p text:style-name="common-al">Datum besluit: 08-12-2025</text:p>
            <text:p text:style-name="common-al">Zaaknummer: 1390410</text:p>
            <text:p text:style-name="common-al">
            <text:span text:style-name="nadrukvet">Heeft u vragen of wilt u de stukken bekijk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www.epe.nl/bezwaar-maken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www.epe.nl/bewaar-maken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3849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9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9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9041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Twee extra verblijfsobjecten in bestaand pand Oenerweg 67 extra nummers 67M en 67N8161PL</meta:user-defined>
    <meta:user-defined meta:name="DCTERMS.W3CDTF/DCTERMS.available">2025-12-15</meta:user-defined>
    <meta:user-defined meta:name="DCTERMS.W3CDTF/OVERHEIDop.jaargang">2025</meta:user-defined>
    <meta:user-defined meta:name="OVERHEIDop.publicationIssue">538491</meta:user-defined>
    <meta:user-defined meta:name="OVERHEIDop.GmbID/DC.identifier">gmb-2025-538491</meta:user-defined>
    <meta:user-defined meta:name="OVERHEIDop.versieInformatie"/>
  </office:meta>
</office:document-meta>
</file>