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ussen Meer 333 1069DR Amsterdam, Tussen Meer 333 1069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ussen Meer 333 - terras</text:p>
            <text:p text:style-name="common-al">Besluit: buiten behandeling gesteld</text:p>
            <text:p text:style-name="common-al">Besluit verzonden op: 08-12-2025</text:p>
            <text:p text:style-name="common-al">Zaakadres: Tussen Meer 333 1069DR Amsterdam, Tussen Meer 333 1069DR</text:p>
            <text:p text:style-name="common-al">Zaaknummer: Z2025-038284</text:p>
            <text:p text:style-name="common-al">DSO-nummer: 2025090900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2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8284</meta:user-defined>
    <meta:user-defined meta:name="DCTERMS.abstract">Tussen Meer 333 -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ussen Meer 333 1069DR Amsterdam, Tussen Meer 333 1069D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90</meta:user-defined>
    <meta:user-defined meta:name="OVERHEIDop.GmbID/DC.identifier">gmb-2025-538490</meta:user-defined>
    <meta:user-defined meta:name="OVERHEIDop.versieInformatie"/>
  </office:meta>
</office:document-meta>
</file>