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enbergplein 33 2023KH Haarlem, 0392-2025-0174127, het kappen van een boom op het voorerf, ontvangen op 19-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4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127</meta:user-defined>
    <meta:user-defined meta:name="DCTERMS.abstract">het kappen van een boom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enbergplein 33 2023KH Haarlem, 0392-2025-0174127, het kappen van een boom op het voorerf, ontvangen op 19-11-2025</meta:user-defined>
    <meta:user-defined meta:name="DCTERMS.W3CDTF/DCTERMS.available">2025-12-10</meta:user-defined>
    <meta:user-defined meta:name="DCTERMS.W3CDTF/OVERHEIDop.jaargang">2025</meta:user-defined>
    <meta:user-defined meta:name="OVERHEIDop.publicationIssue">538486</meta:user-defined>
    <meta:user-defined meta:name="OVERHEIDop.GmbID/DC.identifier">gmb-2025-538486</meta:user-defined>
    <meta:user-defined meta:name="OVERHEIDop.versieInformatie"/>
  </office:meta>
</office:document-meta>
</file>