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Nicolaas Beetsstraat 70, 9721 R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Nicolaas Beetsstraat 70  te Groningen  </text:span>
          </text:p>
            <text:p text:style-name="common-al">De gemeente Groningen heeft op 26-11-2025 een melding sloopwerkzaamheden ontvangen voor het verwijderen van asbest aan Nicolaas Beetsstraat 70  te Groningen  , dossiernummer GRN-0002819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848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8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8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19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Nicolaas Beetsstraat 70, 9721 RP Groningen</meta:user-defined>
    <meta:user-defined meta:name="OVERHEIDop.datumEindeReactietermijn">2026-01-20</meta:user-defined>
    <meta:user-defined meta:name="OVERHEIDop.terinzageleggingBG">https://groningen.lokalebekendmakingen.nl/case/1:9822:185168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484</meta:user-defined>
    <meta:user-defined meta:name="OVERHEIDop.GmbID/DC.identifier">gmb-2025-538484</meta:user-defined>
    <meta:user-defined meta:name="OVERHEIDop.versieInformatie"/>
  </office:meta>
</office:document-meta>
</file>