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Snijdersberg 9, 3825 G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Snijdersberg 9, 3825 GH Amersfoort</text:span>
          </text:p>
            <text:p text:style-name="common-al">De Gemeente Amersfoort heeft op 01-11-2025 een aanvraag voor een omgevingsvergunning ontvangen voor het kappen van een boom op het perceel Snijdersberg 9, 3825 GH Amersfoort, met kenmerk CLZ-000302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848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8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8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214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Snijdersberg 9, 3825 GH Amersfoor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483</meta:user-defined>
    <meta:user-defined meta:name="OVERHEIDop.GmbID/DC.identifier">gmb-2025-538483</meta:user-defined>
    <meta:user-defined meta:name="OVERHEIDop.versieInformatie"/>
  </office:meta>
</office:document-meta>
</file>