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9837943iea63245f-60d4-4132-9e59-27d671d18bf3.png" manifest:media-type="image/x-eps"/>
  <manifest:file-entry manifest:full-path="Pictures/Afbeelding384779885ia8532e38-2167-4bf9-8f93-958cd54d1835.png" manifest:media-type="image/x-eps"/>
  <manifest:file-entry manifest:full-path="Pictures/Bord_E08ci06458578-b2dc-49ba-845d-44e449aa69be.png" manifest:media-type="image/x-eps"/>
  <manifest:file-entry manifest:full-path="Pictures/SjoerdWezenbergi529acca4-521d-4e45-b3b0-385498b3b6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aan der V.O.C. 29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656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aan der V.O.C. 368 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Laan der V.O.C. 294, 1335 TA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aan der V.O.C. 29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2.89164490861619mm"><draw:image xlink:href="Pictures/Afbeelding1419837943iea63245f-60d4-4132-9e59-27d671d18bf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79999999999998mm" svg:height="84.9mm"><draw:image xlink:href="Pictures/Afbeelding384779885ia8532e38-2167-4bf9-8f93-958cd54d183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6458578-b2dc-49ba-845d-44e449aa69b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29acca4-521d-4e45-b3b0-385498b3b6d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4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aan der V.O.C. 2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656 </meta:user-defined>
    <meta:user-defined meta:name="DCTERMS.abstract">In de buurt van Laan der V.O.C. 29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aan der V.O.C. 294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482</meta:user-defined>
    <meta:user-defined meta:name="OVERHEIDop.GmbID/DC.identifier">gmb-2025-538482</meta:user-defined>
    <meta:user-defined meta:name="OVERHEIDop.versieInformatie"/>
  </office:meta>
</office:document-meta>
</file>