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4, 1214 BB Hilversum (wijzigen gebruik van kantoor naar gemengd in strijd met omgevingsplan); 1919833;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04, 1214 BB Hilversum (wijzigen gebruik van kantoor naar gemengd in strijd met omgevingsplan); 1919833;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4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9833</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04, 1214 BB Hilversum (wijzigen gebruik van kantoor naar gemengd in strijd met omgevingsplan); 1919833; 08-12-2025; Status: Aanvraag ontvangen, gemeente Hilversum</meta:user-defined>
    <meta:user-defined meta:name="DCTERMS.W3CDTF/DCTERMS.available">2025-12-10</meta:user-defined>
    <meta:user-defined meta:name="DCTERMS.W3CDTF/OVERHEIDop.jaargang">2025</meta:user-defined>
    <meta:user-defined meta:name="OVERHEIDop.publicationIssue">538479</meta:user-defined>
    <meta:user-defined meta:name="OVERHEIDop.GmbID/DC.identifier">gmb-2025-538479</meta:user-defined>
    <meta:user-defined meta:name="OVERHEIDop.versieInformatie"/>
  </office:meta>
</office:document-meta>
</file>