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66100597ibbbeb45e-ee30-4ed6-9e6a-cfa134b1e46a.png" manifest:media-type="image/x-eps"/>
  <manifest:file-entry manifest:full-path="Pictures/Afbeelding1520925809ic3842ba0-776c-4d48-a4e7-9bb8fc5d4402.png" manifest:media-type="image/x-eps"/>
  <manifest:file-entry manifest:full-path="Pictures/Bord_E08ci4cd131cf-60c5-425e-b362-717293dc8faa.png" manifest:media-type="image/x-eps"/>
  <manifest:file-entry manifest:full-path="Pictures/SjoerdWezenbergieb63f401-f708-4c55-b84a-2bd878063d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Duitslandstraat 8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089418 </text:p>
            <text:p text:style-name="al">Datum: 10-12-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Europalaan 826<text:span text:style-name="nadrukvet"/>staat al een laadpaal. We zien dat deze laadpa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Duitslandstraat 87, 1363 BG Almere</text:span><text:span text:style-name="nadrukvet"/>een nieuwe laadpaal. Bij een laadpaal kunnen twee auto's opladen. We veranderen daarom twee parkeerplaatsen in twee parkeerplaatsen die bedoeld zijn voor het opladen van elektrische auto’s.</text:p>
            <text:p text:style-name="common-al">In deze buurt zou al een laadpaal worden geplaatst ter hoogte van Belgiëstraat 46. Doordat het elektriciteitsnet hier overbelast is heeft deze plaatsing vertraging. Het kan nog lange tijd duren voordat de laadpaal bij Belgiëstraat 46 geplaatst kan worden. Daarom is besloten om ook aan de Duitslandstraat 87 een laadpaal te plaatsen.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uitslandstraat 8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0-1" text:style-name="plaatje">
              <text:p text:style-name="illustratie_id1-3-2-2-1-20-1-1"><draw:frame draw:style-name="illustratie_id1-3-2-2-1-20-1-1" text:anchor-type="paragraph" svg:width="153mm" svg:height="77.55849056603773mm"><draw:image xlink:href="Pictures/Afbeelding1566100597ibbbeb45e-ee30-4ed6-9e6a-cfa134b1e46a.png" xlink:type="simple"/></draw:frame></text:p>
            </text:section></draw:text-box></draw:frame>
            <text:span text:style-name="nadrukvet"/>
          </text:p>
            <text:p text:style-name="common-al">
            <draw:frame><draw:text-box><text:section text:name="plaatje_id1-3-2-2-1-21-1" text:style-name="plaatje">
              <text:p text:style-name="illustratie_id1-3-2-2-1-21-1-1"><draw:frame draw:style-name="illustratie_id1-3-2-2-1-21-1-1" text:anchor-type="paragraph" svg:width="153mm" svg:height="78.80943396226414mm"><draw:image xlink:href="Pictures/Afbeelding1520925809ic3842ba0-776c-4d48-a4e7-9bb8fc5d4402.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4cd131cf-60c5-425e-b362-717293dc8fa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eb63f401-f708-4c55-b84a-2bd878063da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84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uitslandstraat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89418 </meta:user-defined>
    <meta:user-defined meta:name="DCTERMS.abstract">In de buurt van Duitslandstraat 8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uitslandstraat 87 veranderen twee parkeerplaatsen in twee parkeerplaatsen bedoeld voor het opladen van elektrische auto’s</meta:user-defined>
    <meta:user-defined meta:name="DCTERMS.W3CDTF/DCTERMS.available">2025-12-10</meta:user-defined>
    <meta:user-defined meta:name="DCTERMS.W3CDTF/OVERHEIDop.jaargang">2025</meta:user-defined>
    <meta:user-defined meta:name="OVERHEIDop.publicationIssue">538478</meta:user-defined>
    <meta:user-defined meta:name="OVERHEIDop.GmbID/DC.identifier">gmb-2025-538478</meta:user-defined>
    <meta:user-defined meta:name="OVERHEIDop.versieInformatie"/>
  </office:meta>
</office:document-meta>
</file>