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vrijstaand gebouw ten behoeve van uitbreiding BS het Mooiste Blauw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vrijstaand gebouw ten behoeve van uitbreiding BS het Mooiste Blauw</text:p>
            <text:p text:style-name="common-al">Locatie: Basisschool het Mooiste Blauw</text:p>
            <text:p text:style-name="common-al">Ontvangen op: 05-12-2025</text:p>
            <text:p text:style-name="common-al">Zaaknummer: 0820287500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4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5007</meta:user-defined>
    <meta:user-defined meta:name="DCTERMS.abstract">het realiseren van een vrijstaand gebouw ten behoeve van uitbreiding BS het Mooiste Bla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vrijstaand gebouw ten behoeve van uitbreiding BS het Mooiste Blauw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75</meta:user-defined>
    <meta:user-defined meta:name="OVERHEIDop.GmbID/DC.identifier">gmb-2025-538475</meta:user-defined>
    <meta:user-defined meta:name="OVERHEIDop.versieInformatie"/>
  </office:meta>
</office:document-meta>
</file>