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4775986i43af4dc2-4fa2-422e-9ece-ed09bccdae1a.png" manifest:media-type="image/x-eps"/>
  <manifest:file-entry manifest:full-path="Pictures/Afbeelding656183718ic697ea5c-1b46-4113-9bb1-0c764560f41a.png" manifest:media-type="image/x-eps"/>
  <manifest:file-entry manifest:full-path="Pictures/Bord_E08cieca9c0a5-861e-4608-a408-ac3f3bf42170.png" manifest:media-type="image/x-eps"/>
  <manifest:file-entry manifest:full-path="Pictures/SjoerdWezenbergi4efadbb5-5368-4b5f-9ad4-ddf4110cbf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enemarkenstraat 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089399 </text:p>
            <text:p text:style-name="al">Datum: 10-12-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Europalaan 958 en Zwedenstraat 33 staan al laadpalen. We zien dat deze laadpalen erg goed gebruikt worden. Er is niet meer genoeg ruimte om bij deze laadpalen te laden. Deze laadpalen voldoen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Denemarkenstraat 18, 1363 D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nemarkenstraat 18</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69.85415345592898mm"><draw:image xlink:href="Pictures/Afbeelding1494775986i43af4dc2-4fa2-422e-9ece-ed09bccdae1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83.7903430749682mm"><draw:image xlink:href="Pictures/Afbeelding656183718ic697ea5c-1b46-4113-9bb1-0c764560f41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eca9c0a5-861e-4608-a408-ac3f3bf42170.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efadbb5-5368-4b5f-9ad4-ddf4110cbfa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84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nemarken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89399 </meta:user-defined>
    <meta:user-defined meta:name="DCTERMS.abstract">In de buurt van Denemarkenstraat 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nemarkenstraat 18 veranderen twee parkeerplaatsen in twee parkeerplaatsen bedoeld voor het opladen van elektrische auto’s</meta:user-defined>
    <meta:user-defined meta:name="DCTERMS.W3CDTF/DCTERMS.available">2025-12-10</meta:user-defined>
    <meta:user-defined meta:name="DCTERMS.W3CDTF/OVERHEIDop.jaargang">2025</meta:user-defined>
    <meta:user-defined meta:name="OVERHEIDop.publicationIssue">538468</meta:user-defined>
    <meta:user-defined meta:name="OVERHEIDop.GmbID/DC.identifier">gmb-2025-538468</meta:user-defined>
    <meta:user-defined meta:name="OVERHEIDop.versieInformatie"/>
  </office:meta>
</office:document-meta>
</file>