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7022849i72c977ea-6f7c-41f1-8102-de531d908653.png" manifest:media-type="image/x-eps"/>
  <manifest:file-entry manifest:full-path="Pictures/Afbeelding751549666icc13110e-0dd0-4025-aecc-9ef24ab070f5.png" manifest:media-type="image/x-eps"/>
  <manifest:file-entry manifest:full-path="Pictures/Bord_E08ci4aeeb12a-4458-45a6-a57e-196700fb1752.png" manifest:media-type="image/x-eps"/>
  <manifest:file-entry manifest:full-path="Pictures/SjoerdWezenbergidcb6a07b-711e-4e01-bb29-fdd5c1987b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Marszeil 1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089367 </text:p>
            <text:p text:style-name="al">Datum: 10-12-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atijnzeil 56 staat al een laadpaal. We zien dat deze laadpa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Marszeil 11</text:span><text:span text:style-name="nadrukvet">, 1319 EH Almere</text:span><text:span text:style-name="nadrukvet"/>een nieuwe laadpaal. Bij een laadpaal kunnen twee auto's opladen. We veranderen daarom twee parkeerplaatsen in twee parkeerplaatsen die bedoeld zijn voor het opladen van elektrische auto’s.</text:p>
            <text:p text:style-name="common-al">In deze buurt zou al een laadpaal worden geplaatst ter hoogte van Topzeil 39. Doordat het elektriciteitsnet hier overbelast is, heeft deze plaatsing vertraging. Het kan nog lange tijd duren voordat de laadpaal bij Topzeil 39 geplaatst kan worden. Daarom is besloten om ook aan de Marszeil 11 een laadpaal te plaatsen.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arszeil 1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45.39999999999998mm" svg:height="95.8mm"><draw:image xlink:href="Pictures/Afbeelding127022849i72c977ea-6f7c-41f1-8102-de531d908653.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45.9mm" svg:height="90.1mm"><draw:image xlink:href="Pictures/Afbeelding751549666icc13110e-0dd0-4025-aecc-9ef24ab070f5.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4aeeb12a-4458-45a6-a57e-196700fb175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dcb6a07b-711e-4e01-bb29-fdd5c1987be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4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arszeil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89367 </meta:user-defined>
    <meta:user-defined meta:name="DCTERMS.abstract">In de buurt van Marszeil 1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arszeil 11 veranderen twee parkeerplaatsen in twee parkeerplaatsen bedoeld voor het opladen van elektrische auto’s</meta:user-defined>
    <meta:user-defined meta:name="DCTERMS.W3CDTF/DCTERMS.available">2025-12-10</meta:user-defined>
    <meta:user-defined meta:name="DCTERMS.W3CDTF/OVERHEIDop.jaargang">2025</meta:user-defined>
    <meta:user-defined meta:name="OVERHEIDop.publicationIssue">538458</meta:user-defined>
    <meta:user-defined meta:name="OVERHEIDop.GmbID/DC.identifier">gmb-2025-538458</meta:user-defined>
    <meta:user-defined meta:name="OVERHEIDop.versieInformatie"/>
  </office:meta>
</office:document-meta>
</file>