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kade 1A, 6041KZ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gebruiksmelding brandveilig gebruik </text:p>
            <text:p text:style-name="common-al">Roerkade 1A, 6041KZ Roermond</text:p>
            <text:p text:style-name="common-al"/>
            <text:p text:style-name="common-al">
            <text:span text:style-name="nadrukvet">Registratienummer:</text:span>
          </text:p>
            <text:p text:style-name="common-al">Z2025-00002329</text:p>
            <text:p text:style-name="common-al"/>
            <text:p text:style-name="common-al">
            <text:span text:style-name="nadrukvet">Datum ontvangst:</text:span>
          </text:p>
            <text:p text:style-name="common-al">2 dec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845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5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5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29</meta:user-defined>
    <meta:user-defined meta:name="DCTERMS.abstract">Roerkade 1A, 6041KZ Roermond: gebruiksmelding brandveilig gebrui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oerkade 1A, 6041KZ Roermond - Ingediende gebruiksmeld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8457</meta:user-defined>
    <meta:user-defined meta:name="OVERHEIDop.GmbID/DC.identifier">gmb-2025-538457</meta:user-defined>
    <meta:user-defined meta:name="OVERHEIDop.versieInformatie"/>
  </office:meta>
</office:document-meta>
</file>