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5, Beekbergen, wijziging op eerder verleende omgevingsvergunning 02005733475 (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5</text:p>
            <text:p text:style-name="common-al">Zaaknummer:  020060163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4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6382</meta:user-defined>
    <dc:language>nl</dc:language>
    <meta:user-defined meta:name="OVERHEIDop.locatietype/OVERHEIDop.gebiedsmarkering">Vlak</meta:user-defined>
    <meta:user-defined meta:name="DC.title">Aanvraag Omgevingsvergunning Kuiltjesweg 15, Beekbergen, wijziging op eerder verleende omgevingsvergunning 02005733475 (berging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51</meta:user-defined>
    <meta:user-defined meta:name="OVERHEIDop.GmbID/DC.identifier">gmb-2025-538451</meta:user-defined>
    <meta:user-defined meta:name="OVERHEIDop.versieInformatie"/>
  </office:meta>
</office:document-meta>
</file>