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wabo), onderhoud, ombouw en modernisering van treinstellen/rijtuigen, het reviseren van, Felland 1, 9753 T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onderhoud, ombouw en modernisering van treinstellen/rijtuigen, het reviseren van aan Felland 1 te Haren Gn  </text:span>
          </text:p>
            <text:p text:style-name="common-al">De gemeente Groningen is van plan om een omgevingsvergunning te verlenen. De vergunning is aangevraagd voor onderhoud, ombouw en modernisering van treinstellen/rijtuigen, het reviseren van aan<text:span text:style-name="nadrukvet"> Felland 1 te Haren Gn</text:span>, dossiernummer GRN-00028660.</text:p>
            <text:p text:style-name="common-al">Het gaat om een ontwerpbesluit tot verlening van een omgevingsvergunning voor het veranderen en in werking hebben van een inrichting (revisie, artikel 2.1 lid 1 onder e van de wab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de vergunning die de gemeente van plan is te verlenen?</text:span>
          </text:p>
            <text:p text:style-name="common-al">De vergunning die de gemeente van plan is te verlenen is vastgelegd in het ontwerpbesluit. Iedereen kan gedurende zes weken na de dag na publicatiedatum mondeling of schriftelijk reageren op het ontwerpbesluit. Dit heet het indienen van een zienswijze. In deze periode kunt u ook de documenten met informatie over het ontwerpbesluit bekijken. De gemeente bekijkt alle reacties bij het nemen van een definitief besluit.</text:p>
            <text:p text:style-name="common-al">
            <text:span text:style-name="nadrukvet">Hoe dient u een zienswijze in?</text:span>
          </text:p>
            <text:p text:style-name="common-al">U kunt uw zienswijze het snelst indienen via DigiD met dit online formulier.</text:p>
            <text:p text:style-name="common-al">
            <text:a xlink:href="https://dloket.groningen.nl/burger/startform?id=ZWZ" xlink:type="simple">DigiD Zienswijze indienen</text:a> (inloggen via DigiD)</text:p>
            <text:p text:style-name="common-al">Voor bedrijven of instelling kunt u gebruik maken van <text:a xlink:href="https://dloket.groningen.nl/startform?id=ZWZ" xlink:type="simple">dit formulier</text:a></text:p>
            <text:p text:style-name="common-al">Kunt u hier geen gebruik van maken? Dan kunt u uw zienswijze ook mondeling of schriftelijk indienen.</text:p>
            <text:p text:style-name="common-al">U kunt het ontwerpbesluit en de bijbehorende stukken digitaal bekijken via het digitale publicatieblad op officielebekendmakingen.nl.</text:p>
            <text:p text:style-name="common-al">Voor verdere informatie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4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8660</meta:user-defined>
    <dc:language>nl</dc:language>
    <meta:user-defined meta:name="OVERHEIDop.locatietype/OVERHEIDop.gebiedsmarkering">Punt</meta:user-defined>
    <meta:user-defined meta:name="DC.title">Kennisgeving ontwerpbesluit omgevingsvergunning uitgebreide procedure (wabo), onderhoud, ombouw en modernisering van treinstellen/rijtuigen, het reviseren van, Felland 1, 9753 TA Haren Gn</meta:user-defined>
    <meta:user-defined meta:name="OVERHEIDop.datumEindeReactietermijn">2026-01-20</meta:user-defined>
    <meta:user-defined meta:name="OVERHEIDop.terinzageleggingBG">https://groningen.lokalebekendmakingen.nl/case/1:9822:185097</meta:user-defined>
    <meta:user-defined meta:name="DCTERMS.W3CDTF/DCTERMS.available">2025-12-10</meta:user-defined>
    <meta:user-defined meta:name="DCTERMS.W3CDTF/OVERHEIDop.jaargang">2025</meta:user-defined>
    <meta:user-defined meta:name="OVERHEIDop.publicationIssue">538448</meta:user-defined>
    <meta:user-defined meta:name="OVERHEIDop.GmbID/DC.identifier">gmb-2025-538448</meta:user-defined>
    <meta:user-defined meta:name="OVERHEIDop.versieInformatie"/>
  </office:meta>
</office:document-meta>
</file>