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Rippert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december 2025 een besluit genomen op de aanvraag met zaaknummer Z2025-00005732 voor het aanleggen van riolering op de locatie De Rippert te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844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32</meta:user-defined>
    <meta:user-defined meta:name="DCTERMS.abstract">8 december 2025 verleend voor het aanleggen van riolering op de locatie De Rippert te Holwierde.</meta:user-defined>
    <dc:language>nl</dc:language>
    <meta:user-defined meta:name="OVERHEIDop.locatietype/OVERHEIDop.gebiedsmarkering">Vlak</meta:user-defined>
    <meta:user-defined meta:name="DC.title">Kennisgeving besluit op aanvraag omgevingsvergunning De Rippert te Holwier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8445</meta:user-defined>
    <meta:user-defined meta:name="OVERHEIDop.GmbID/DC.identifier">gmb-2025-538445</meta:user-defined>
    <meta:user-defined meta:name="OVERHEIDop.versieInformatie"/>
  </office:meta>
</office:document-meta>
</file>