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 van 2026 tot en met 2028 in de inrichting café de Kroon aan Haven 4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Kansspel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aanwezig hebben van twee kansspelautomaten in de inrichting café de Kroon, Haven 44, 3143 BD Maassluis van 2026 t/m 2028. Dit besluit is genomen op 1 dec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4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 van 2026 tot en met 2028 in de inrichting café de Kroon aan Haven 44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443</meta:user-defined>
    <meta:user-defined meta:name="OVERHEIDop.GmbID/DC.identifier">gmb-2025-538443</meta:user-defined>
    <meta:user-defined meta:name="OVERHEIDop.versieInformatie"/>
  </office:meta>
</office:document-meta>
</file>