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Dinxperloop</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Dinxperloop</text:p>
            <text:p text:style-name="common-al">Locatie: start Bargerdijk 2 in De Heurne</text:p>
            <text:p text:style-name="common-al">Datum/periode: op 14 december 2025 van 08.00 tot 17.00 uu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844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4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4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Dinxperloop</meta:user-defined>
    <meta:user-defined meta:name="DCTERMS.W3CDTF/DCTERMS.available">2025-12-10</meta:user-defined>
    <meta:user-defined meta:name="DCTERMS.W3CDTF/OVERHEIDop.jaargang">2025</meta:user-defined>
    <meta:user-defined meta:name="OVERHEIDop.publicationIssue">538442</meta:user-defined>
    <meta:user-defined meta:name="OVERHEIDop.GmbID/DC.identifier">gmb-2025-538442</meta:user-defined>
    <meta:user-defined meta:name="OVERHEIDop.versieInformatie"/>
  </office:meta>
</office:document-meta>
</file>