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 omgevingsvergunning (uitgebreide procedure) Burgemeester van Hoofflaan 100 –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december 2025 tot en met donderdag 22 januari 2026 ter inzage ligt: </text:p>
            <text:list text:style-name="id1-3-2-1-1-2">
              <text:list-item text:style-override="id1-3-2-1-1-2-1">
                <text:number>1.</text:number>
                <text:p text:style-name="al">De ontwerpbeschikking ‘Burgemeester Van Hoofflaan 100 - 104<text:span text:style-name="nadrukcur">’ </text:span>inclusief bijbehorende stukken</text:p>
              </text:list-item>
            </text:list>
            <text:p text:style-name="common-al">
            <text:span text:style-name="nadrukvet">Omgevingsvergunning ‘Burgemeester Van Hoofflaan 100 - 104’</text:span>
          </text:p>
            <text:p text:style-name="common-al">De omgevingsvergunning voorziet in de herontwikkeling van het perceel aan de Burgemeester Van Hoofflaan 100 – 104. Het bestaande gebouw zal worden gesloopt, en wordt vervangen door een nieuw gebouw met 21 appartementen. </text:p>
            <text:p text:style-name="common-al">
            <text:span text:style-name="nadrukcur">Hoe maakt u uw zienswijze kenbaar?</text:span>
          </text:p>
            <text:p text:style-name="common-al">Tijdens de inzagetermijn kan iedereen schriftelijk (voorkeur) of mondeling op de ontwerpbeschikking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besluit uw zienswijze gaat. Voor het indienen van een mondelinge zienswijze kunt u een afspraak maken met de gemeente via telefoonnummer 14 040.</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Burgemeester Van Hoofflaan 100 - 104’.</text:p>
            <text:p text:style-name="common-al">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84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PB00022-0302</meta:user-defined>
    <meta:user-defined meta:name="OVERHEIDop.Plansoort/OVERHEIDop.plansoort">bestemmings- of omgevingsplan</meta:user-defined>
    <meta:user-defined meta:name="DCTERMS.abstract">ontwerpbeschikking 'Burgemeester van Hoofflaan 100 - 1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 omgevingsvergunning (uitgebreide procedure) Burgemeester van Hoofflaan 100 – 104</meta:user-defined>
    <meta:user-defined meta:name="OVERHEIDop.datumEindeReactietermijn">2026-01-22</meta:user-defined>
    <meta:user-defined meta:name="OVERHEIDop.terinzageleggingBG">https://www.ruimtelijkeplannen.nl/documents/NL.IMRO.0861.PB00022-0302/t_NL.IMRO.0861.PB00022-0302.pdf</meta:user-defined>
    <meta:user-defined meta:name="DCTERMS.W3CDTF/DCTERMS.available">2025-12-10</meta:user-defined>
    <meta:user-defined meta:name="DCTERMS.W3CDTF/OVERHEIDop.jaargang">2025</meta:user-defined>
    <meta:user-defined meta:name="OVERHEIDop.publicationIssue">538441</meta:user-defined>
    <meta:user-defined meta:name="OVERHEIDop.GmbID/DC.identifier">gmb-2025-538441</meta:user-defined>
    <meta:user-defined meta:name="OVERHEIDop.versieInformatie"/>
  </office:meta>
</office:document-meta>
</file>