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Nieuwjaarsduik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Nieuwjaarsduik</text:p>
            <text:p text:style-name="common-al">Locatie: Slingeplas, Bredevoort</text:p>
            <text:p text:style-name="common-al">Datum/periode: op 1 januari 2026 van 15.45 tot 16.15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84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Nieuwjaarsduik, Bredev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39</meta:user-defined>
    <meta:user-defined meta:name="OVERHEIDop.GmbID/DC.identifier">gmb-2025-538439</meta:user-defined>
    <meta:user-defined meta:name="OVERHEIDop.versieInformatie"/>
  </office:meta>
</office:document-meta>
</file>