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voor weigering Omgevingsvergunning Locatie Priempad 9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eewolde maken bekend dat zij het voornemen hebben een omgevingsvergunning te weigeren voor:</text:p>
            <text:p text:style-name="common-al"/>
            <text:p text:style-name="common-al">Omschrijving : het veranderen van een IPPC-installatie voor het houden van vleeseenden óf het houden van vleeskuikens en te kunnen schakelen tussen beide bedrijfssituaties.</text:p>
            <text:p text:style-name="common-al">Aanvrager : Maatschap P.W. van Dijk en J.F. van Dijk-de Vrij</text:p>
            <text:p text:style-name="common-al">Locatie : Priempad 9 in Zeewolde</text:p>
            <text:p text:style-name="common-al">DSO-verzoeknummer : 2024080500649</text:p>
            <text:p text:style-name="common-al">Kenmerk OFGV : Z2024-012963/D2025-245194</text:p>
            <text:p text:style-name="common-al"/>
            <text:p text:style-name="common-al">
            <text:span text:style-name="nadrukvet">Ter inzage</text:span>
          </text:p>
            <text:p text:style-name="common-al">Het ontwerpbesluit, de aanvraag en bijbehorende gegevens zijn in te zien onder tabblad ‘Bekijk documenten’ op deze pagina. Daarnaast zijn het ontwerpbesluit, de aanvraag en bijbehorende gegevens tijdens een periode van zes weken voor iedereen in te zien in het gemeentehuis van Zeewolde, Raadhuisplein 1 in Zeewolde. Hiervoor kunt u een afspraak maken via <text:a xlink:href="mailto:info@zeewolde.nl" xlink:type="simple">info@zeewolde.nl</text:a> of telefoonnummer: 036 5229522.</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84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 voor weigering Omgevingsvergunning Locatie Priempad 9 in Zeewolde</meta:user-defined>
    <meta:user-defined meta:name="OVERHEIDop.datumEindeReactietermijn">2026-01-20</meta:user-defined>
    <meta:user-defined meta:name="OVERHEIDop.TilID/OVERHEIDop.terinzageleggingOP">til-2025-42436</meta:user-defined>
    <meta:user-defined meta:name="DCTERMS.W3CDTF/DCTERMS.available">2025-12-10</meta:user-defined>
    <meta:user-defined meta:name="DCTERMS.W3CDTF/OVERHEIDop.jaargang">2025</meta:user-defined>
    <meta:user-defined meta:name="OVERHEIDop.publicationIssue">538437</meta:user-defined>
    <meta:user-defined meta:name="OVERHEIDop.GmbID/DC.identifier">gmb-2025-538437</meta:user-defined>
    <meta:user-defined meta:name="OVERHEIDop.versieInformatie"/>
  </office:meta>
</office:document-meta>
</file>