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Veiligheidsdomein</text:p>
      <text:section text:name="regeling_id1-3-2" text:style-name="regeling">
        <text:section text:name="aanhef_id1-3-2-1" text:style-name="aanhef">
          <text:section text:name="preambule_id1-3-2-1-1" text:style-name="preambule">
            <text:p text:style-name="al">DE BURGEMEESTER VAN LEEUWARDEN</text:p>
            <text:p text:style-name="al">En</text:p>
            <text:p text:style-name="al">HET COLLEGE VAN BURGEMEESTER EN WETHOUDERS VAN LEEUWARDEN</text:p>
            <text:p text:style-name="al"/>
            <text:p text:style-name="al">Overwegende dat voor het uitvoeren van bestuursrechtelijke controles het wenselijk en doelmatig is om te voorzien in de aanwijzing van een toezichthouder in de zin van artikel 5.11 van de Algemene wet bestuursrecht in samenhang met de onderscheidenlijke wettelijke voorschriften;</text:p>
            <text:p text:style-name="al"/>
            <text:p text:style-name="al">BESLUIT / BESLUITEN:</text:p>
          </text:section>
        </text:section>
        <text:section text:name="regeling-tekst_id1-3-2-2" text:style-name="regeling-tekst">
          <text:section text:name="artikel_id1-3-2-2-1" text:style-name="artikel">
            <text:p text:style-name="artikel_kop_titel"><text:span text:style-name="artikel_kop_label"/> </text:p>
            <text:p text:style-name="al">elk voor zover het zijn bevoegdheid betreft:</text:p>
            <text:p text:style-name="al"/>
            <text:list text:style-name="id1-3-2-2-1-4">
              <text:list-item text:style-override="id1-3-2-2-1-4-1">
                <text:number>I:</text:number>
                <text:p text:style-name="al">aan te wijzen als toezichthouder:</text:p>
                <text:p text:style-name="al"/>
                <text:list text:style-name="id1-3-2-2-1-4-1-4">
                  <text:list-item text:style-override="id1-3-2-2-1-4-1-4-1">
                    <text:number>a.</text:number>
                    <text:p text:style-name="al">in de zin van artikel 6:2 Algemene plaatselijke verordening Leeuwarden;</text:p>
                  </text:list-item>
                  <text:list-item text:style-override="id1-3-2-2-1-4-1-4-2">
                    <text:number>b.</text:number>
                    <text:p text:style-name="al">in de zin van artikel 21 Afvalstoffenverordening Leeuwarden;</text:p>
                  </text:list-item>
                  <text:list-item text:style-override="id1-3-2-2-1-4-1-4-3">
                    <text:number>c.</text:number>
                    <text:p text:style-name="al">in de zin van artikel 18.6 van de Omgevingswet;</text:p>
                  </text:list-item>
                  <text:list-item text:style-override="id1-3-2-2-1-4-1-4-4">
                    <text:number>d.</text:number>
                    <text:p text:style-name="al">in de zin van artikel 34 lid 2 van de Wet op de kansspelen;</text:p>
                  </text:list-item>
                  <text:list-item text:style-override="id1-3-2-2-1-4-1-4-5">
                    <text:number>e.</text:number>
                    <text:p text:style-name="al">in de zin van artikel 4.2 van de Wet basisregistratie personen;</text:p>
                  </text:list-item>
                  <text:list-item text:style-override="id1-3-2-2-1-4-1-4-6">
                    <text:number>f.</text:number>
                    <text:p text:style-name="al">in de zin van artikel 18 lid 1 van de Wet goed Verhuurderschap;</text:p>
                  </text:list-item>
                  <text:list-item text:style-override="id1-3-2-2-1-4-1-4-7">
                    <text:number>g.</text:number>
                    <text:p text:style-name="al">in de zin van artikel 33, eerste lid, van de Huisvestingswet;</text:p>
                  </text:list-item>
                  <text:list-item text:style-override="id1-3-2-2-1-4-1-4-8">
                    <text:number>h.</text:number>
                    <text:p text:style-name="al">in de zin van artikel 41 lid 1 onder b van de Alcoholwet;</text:p>
                  </text:list-item>
                </text:list>
              </text:list-item>
              <text:list-item text:style-override="id1-3-2-2-1-4-2">
                <text:number/>
                <text:p text:style-name="al">Inclusief alle op bovengenoemde wetten en verordeningen gebaseerde regelgeving, evenals de voor voornoemde wet- en regelgeving in de plaats tredende wet- en regelgeving, voor zover de aard en strekking niet wezenlijk verandert. </text:p>
                <text:p text:style-name="al"/>
                <text:p text:style-name="al">De ambtenaren die werkzaam zijn bij de gemeente Leeuwarden in het Veiligheidsdomein</text:p>
                <text:p text:style-name="al"/>
                <text:list text:style-name="id1-3-2-2-1-4-2-6">
                  <text:list-item text:style-override="id1-3-2-2-1-4-2-6-1">
                    <text:number>1.</text:number>
                    <text:p text:style-name="al">Manager II - Manager Handhaving; </text:p>
                  </text:list-item>
                  <text:list-item text:style-override="id1-3-2-2-1-4-2-6-2">
                    <text:number>2.</text:number>
                    <text:p text:style-name="al">Tactisch Leidinggevende III - Teamleider Handhaving; </text:p>
                  </text:list-item>
                  <text:list-item text:style-override="id1-3-2-2-1-4-2-6-3">
                    <text:number>3.</text:number>
                    <text:p text:style-name="al">Medewerker Ontwikkeling IIA - Kwartiermaker Ondermijning;</text:p>
                  </text:list-item>
                  <text:list-item text:style-override="id1-3-2-2-1-4-2-6-4">
                    <text:number>4.</text:number>
                    <text:p text:style-name="al">Projectleider III – Projectleider ondermijning;</text:p>
                  </text:list-item>
                  <text:list-item text:style-override="id1-3-2-2-1-4-2-6-5">
                    <text:number>5.</text:number>
                    <text:p text:style-name="al">Medewerker Beleidsuitvoering I - Juridisch adviseur Handhaving; </text:p>
                  </text:list-item>
                  <text:list-item text:style-override="id1-3-2-2-1-4-2-6-6">
                    <text:number>6.</text:number>
                    <text:p text:style-name="al">Medewerker Beleidsuitvoering II – Juridisch medewerker;</text:p>
                  </text:list-item>
                  <text:list-item text:style-override="id1-3-2-2-1-4-2-6-7">
                    <text:number>7.</text:number>
                    <text:p text:style-name="al">Medewerker Handhaving I - Coördinator Handhaving; </text:p>
                  </text:list-item>
                  <text:list-item text:style-override="id1-3-2-2-1-4-2-6-8">
                    <text:number>8.</text:number>
                    <text:p text:style-name="al">Medewerker Handhaving II – Integraal Handhaver Specialist;</text:p>
                  </text:list-item>
                  <text:list-item text:style-override="id1-3-2-2-1-4-2-6-9">
                    <text:number>9.</text:number>
                    <text:p text:style-name="al">Medewerker Handhaving II – Inspecteur Buitenruimte;</text:p>
                  </text:list-item>
                  <text:list-item text:style-override="id1-3-2-2-1-4-2-6-10">
                    <text:number>10.</text:number>
                    <text:p text:style-name="al">Medewerker Handhaving III – Integraal Handhaver; </text:p>
                  </text:list-item>
                  <text:list-item text:style-override="id1-3-2-2-1-4-2-6-11">
                    <text:number>11.</text:number>
                    <text:p text:style-name="al">Medewerker Handhaving IV – Junior Integraal Handhaver;</text:p>
                  </text:list-item>
                  <text:list-item text:style-override="id1-3-2-2-1-4-2-6-12">
                    <text:number>12.</text:number>
                    <text:p text:style-name="al">Stagiair Handhaving;</text:p>
                  </text:list-item>
                </text:list>
              </text:list-item>
              <text:list-item text:style-override="id1-3-2-2-1-4-3">
                <text:number/>
                <text:p text:style-name="al">En:</text:p>
                <text:p text:style-name="al"/>
                <text:list text:style-name="id1-3-2-2-1-4-3-4">
                  <text:list-item text:style-override="id1-3-2-2-1-4-3-4-1">
                    <text:number>13.</text:number>
                    <text:p text:style-name="al">Medewerker beleidsuitvoering I van de afdeling VTH-RO voor zover als medewerker verbonden aan het interventieteam ondermijning.</text:p>
                  </text:list-item>
                </text:list>
              </text:list-item>
              <text:list-item text:style-override="id1-3-2-2-1-4-4">
                <text:number>II:</text:number>
                <text:p text:style-name="al">Dat gelet op artikel 18.7 van Omgevingswet, de ambtenaren genoemd onder I, uitgezonderd de stagiair handhaving, zijn aangewezen om, met medeneming van de benodigde apparatuur, een woning op basis van een machtiging te betreden zonder toestemming van de bewoner, voor zover het toezicht op de naleving van een bij of krachtens de Omgevingswet gesteld voorschrift dit vereist, gelet op de door dat voorschrift beschermde belangen.</text:p>
                <text:p text:style-name="al"/>
              </text:list-item>
              <text:list-item text:style-override="id1-3-2-2-1-4-5">
                <text:number>III.</text:number>
                <text:p text:style-name="al">In te trekken de eerdere aanwijzingsbesluiten van toezichthouders voor het Veiligheidsdomein, specifiek de besluiten van 1 november 2019 (CVDR628819/1) en 30 oktober 2024 (CVDR726166/1).</text:p>
                <text:p text:style-name="al"/>
              </text:list-item>
              <text:list-item text:style-override="id1-3-2-2-1-4-6">
                <text:number>IV.</text:number>
                <text:p text:style-name="al">De aanwijzing van kracht te laten zijn voor onbepaalde tijd.</text:p>
                <text:p text:style-name="al"/>
              </text:list-item>
              <text:list-item text:style-override="id1-3-2-2-1-4-7">
                <text:number>V.</text:number>
                <text:p text:style-name="al">Het besluit met terugwerkende kracht per 1 september 2025 in werking te laten treden. </text:p>
              </text:list-item>
            </text:list>
          </text:section>
        </text:section>
        <text:section text:name="regeling-sluiting_id1-3-2-3" text:style-name="regeling-sluiting">
          <text:section text:name="ondertekening_id1-3-2-3-1">
            <text:p><text:span text:style-name="functie">Leeuwarden, 4 december 2025</text:span></text:p>
          </text:section>
          <text:section text:name="ondertekening_id1-3-2-3-2">
            <text:p><text:span text:style-name="functie"/></text:p>
          </text:section>
          <text:section text:name="ondertekening_id1-3-2-3-3">
            <text:p><text:span text:style-name="functie"/></text:p>
            <text:p><text:span text:style-name="functie">de burgemeester van Leeuwarden,</text:span></text:p>
          </text:section>
          <text:section text:name="ondertekening_id1-3-2-3-4">
            <text:p><text:span text:style-name="functie"/></text:p>
            <text:p><text:span text:style-name="functie">burgemeester en wethouders van Leeuwarden,</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mr. W.J. Borghardt</text:span></text:p>
            <text:p><text:span text:style-name="functie">Sectormanager Veiligheids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4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6:2 Algemene plaatselijke verordening Leeuwarden]|[https://lokaleregelgeving.overheid.nl/CVDR701127/3#hoofdstuk_6_artikel_6:2</meta:user-defined>
    <meta:user-defined meta:name="DC.source">artikel 21 Afvalstoffenverordening Leeuwarden]|[https://lokaleregelgeving.overheid.nl/CVDR700791/1#artikel_21.</meta:user-defined>
    <meta:user-defined meta:name="DC.source">artikel 18.6 van de Omgevingswet]|[1.0:c:BWBR0037885&amp;artikel=18.6&amp;g=2025-07-01</meta:user-defined>
    <meta:user-defined meta:name="DC.source">artikel 34, tweede lid, van de Wet op de kansspelen]|[1.0:c:BWBR0002469&amp;artikel=34&amp;lid=2&amp;g=2025-02-12</meta:user-defined>
    <meta:user-defined meta:name="DC.source">artikel 4.2 van de Wet basisregistratie personen]|[1.0:c:BWBR0033715&amp;artikel=4.2&amp;g=2025-11-11</meta:user-defined>
    <meta:user-defined meta:name="DC.source">artikel 18, eerste lid, van de Wet goed verhuurderschap]|[1.0:c:BWBR0048028&amp;artikel=18&amp;lid=1&amp;g=2025-02-12</meta:user-defined>
    <meta:user-defined meta:name="DC.source">artikel 33, eerste lid, van de Huisvestingswet 2014]|[1.0:c:BWBR0035303&amp;artikel=33&amp;lid=1&amp;g=2025-07-01</meta:user-defined>
    <meta:user-defined meta:name="DC.source">artikel 41, eerste lid, van de Alcoholwet]|[1.0:c:BWBR0002458&amp;artikel=41&amp;lid=1&amp;g=2025-02-12</meta:user-defined>
    <meta:user-defined meta:name="OVERHEIDop.referentienummer">2025-314684</meta:user-defined>
    <meta:user-defined meta:name="DCTERMS.alternative">Aanwijzingsbesluit toezichthouders Veiligheidsdomein</meta:user-defined>
    <dc:language>nl</dc:language>
    <meta:user-defined meta:name="OVERHEIDop.locatietype/OVERHEIDop.gebiedsmarkering">Gemeente</meta:user-defined>
    <meta:user-defined meta:name="DC.title">Aanwijzingsbesluit toezichthouders Veiligheidsdomein</meta:user-defined>
    <meta:user-defined meta:name="DCTERMS.W3CDTF/DCTERMS.available">2025-12-11</meta:user-defined>
    <meta:user-defined meta:name="DCTERMS.W3CDTF/OVERHEIDop.jaargang">2025</meta:user-defined>
    <meta:user-defined meta:name="OVERHEIDop.publicationIssue">538435</meta:user-defined>
    <meta:user-defined meta:name="OVERHEIDop.betreftRegeling">CVDR749405_1</meta:user-defined>
    <meta:user-defined meta:name="OVERHEIDop.GmbID/DC.identifier">gmb-2025-538435</meta:user-defined>
    <meta:user-defined meta:name="xs:date/OVERHEIDop.startdatum">2025-12-12</meta:user-defined>
    <meta:user-defined meta:name="OVERHEIDop.versieInformatie"/>
  </office:meta>
</office:document-meta>
</file>