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Leiweg 6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Leiweg 6B, 5386 KR Geffen</text:p>
            <text:p text:style-name="common-al">DSO-kenmerk: 2025111100030</text:p>
            <text:p text:style-name="common-al">Zaaknummer:  Z/265537</text:p>
            <text:p text:style-name="common-al">Datum ontvangen:  d.d. 11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84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537</meta:user-defined>
    <dc:language>nl</dc:language>
    <meta:user-defined meta:name="OVERHEIDop.locatietype/OVERHEIDop.gebiedsmarkering">Adres</meta:user-defined>
    <meta:user-defined meta:name="DC.title">Gemeente Oss - Melding Besluit activiteiten leefomgeving (Bal) – Leiweg 6b Geff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30</meta:user-defined>
    <meta:user-defined meta:name="OVERHEIDop.GmbID/DC.identifier">gmb-2025-538430</meta:user-defined>
    <meta:user-defined meta:name="OVERHEIDop.versieInformatie"/>
  </office:meta>
</office:document-meta>
</file>