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Winterfair Sprankelend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Winterfair Sprankelend Aalten</text:p>
            <text:p text:style-name="common-al">Locatie: centrum van Aalten</text:p>
            <text:p text:style-name="common-al">Datum/periode: op 12 december 2025 van 16.00 uur tot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84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Winterfair Sprankelend Aalten</meta:user-defined>
    <meta:user-defined meta:name="DCTERMS.W3CDTF/DCTERMS.available">2025-12-10</meta:user-defined>
    <meta:user-defined meta:name="DCTERMS.W3CDTF/OVERHEIDop.jaargang">2025</meta:user-defined>
    <meta:user-defined meta:name="OVERHEIDop.publicationIssue">538429</meta:user-defined>
    <meta:user-defined meta:name="OVERHEIDop.GmbID/DC.identifier">gmb-2025-538429</meta:user-defined>
    <meta:user-defined meta:name="OVERHEIDop.versieInformatie"/>
  </office:meta>
</office:document-meta>
</file>