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Kerstnachtzingen' op 24 december 2025 23:55 uur tot 25 december 2025 02:00 uur ter hoogte van Markt 3 op het verhoogde middendee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-</text:number>
                <text:p text:style-name="al">Verleende vergunning voor het houden van het evenement 'Kerstnachtzingen' op 24 december 2025 23:55 uur tot 25 december 2025 02:00 uur ter hoogte van Markt 3 op het verhoogde middendeel. Dit besluit is genomen op 2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4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houden van het evenement 'Kerstnachtzingen' op 24 december 2025 23:55 uur tot 25 december 2025 02:00 uur ter hoogte van Markt 3 op het verhoogde middendeel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427</meta:user-defined>
    <meta:user-defined meta:name="OVERHEIDop.GmbID/DC.identifier">gmb-2025-538427</meta:user-defined>
    <meta:user-defined meta:name="OVERHEIDop.versieInformatie"/>
  </office:meta>
</office:document-meta>
</file>