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tionale Kerstboom, Koninklijk Park 16 Apeldoorn d.d. 1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december 2025</text:p>
            <text:p text:style-name="common-al">Omschrijving: Nationale Kerstboom</text:p>
            <text:p text:style-name="common-al">Locatie: Koninklijk Park 16, 7315 JC Apeldoorn</text:p>
            <text:p text:style-name="common-al">Zaaknummer: 02006002217</text:p>
            <text:p text:style-name="common-al">Datum evenement: 10 december 2025</text:p>
            <text:p text:style-name="common-al">Tijdstip evenement: 18:30 uur tot 19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4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02217</meta:user-defined>
    <dc:language>nl</dc:language>
    <meta:user-defined meta:name="OVERHEIDop.locatietype/OVERHEIDop.gebiedsmarkering">Punt</meta:user-defined>
    <meta:user-defined meta:name="DC.title">Besluit evenementenvergunning Nationale Kerstboom, Koninklijk Park 16 Apeldoorn d.d. 10 december 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19</meta:user-defined>
    <meta:user-defined meta:name="OVERHEIDop.GmbID/DC.identifier">gmb-2025-538419</meta:user-defined>
    <meta:user-defined meta:name="OVERHEIDop.versieInformatie"/>
  </office:meta>
</office:document-meta>
</file>