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nacht van de Achterhoek</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Nacht van de Achterhoek</text:p>
            <text:p text:style-name="common-al">Locatie: Lichtenvoordsestraatweg 93, Aalten</text:p>
            <text:p text:style-name="common-al">Datum/periode: 19 december 2025 van 18.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84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nacht van de Achterhoek</meta:user-defined>
    <meta:user-defined meta:name="DCTERMS.W3CDTF/DCTERMS.available">2025-12-10</meta:user-defined>
    <meta:user-defined meta:name="DCTERMS.W3CDTF/OVERHEIDop.jaargang">2025</meta:user-defined>
    <meta:user-defined meta:name="OVERHEIDop.publicationIssue">538415</meta:user-defined>
    <meta:user-defined meta:name="OVERHEIDop.GmbID/DC.identifier">gmb-2025-538415</meta:user-defined>
    <meta:user-defined meta:name="OVERHEIDop.versieInformatie"/>
  </office:meta>
</office:document-meta>
</file>