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colaas Beetsstraat 53-H 1053R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egen van funderingsherstel en constructieve doorbraken</text:p>
            <text:p text:style-name="common-al">Zaakadres: Nicolaas Beetsstraat 53-H 1053RJ Amsterdam</text:p>
            <text:p text:style-name="common-al">Datum ontvangst: 18-11-2025</text:p>
            <text:p text:style-name="common-al">Zaaknummer: Z2025-049517</text:p>
            <text:p text:style-name="common-al">DSO-nummer: 20251118018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41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1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1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517</meta:user-defined>
    <meta:user-defined meta:name="DCTERMS.abstract">Plegen van funderingsherstel en constructieve doorbr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colaas Beetsstraat 53-H 1053RJ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413</meta:user-defined>
    <meta:user-defined meta:name="OVERHEIDop.GmbID/DC.identifier">gmb-2025-538413</meta:user-defined>
    <meta:user-defined meta:name="OVERHEIDop.versieInformatie"/>
  </office:meta>
</office:document-meta>
</file>