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m Buitengebied PH Europasingel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op grond van artikel 16.30 van de Omgevingswet, artikel 10.3c van het Omgevingsbesluit) bekend dat het ontwerpbesluit van de wijziging van het omgevingsplan “TAM-omgevingsplan hoofdstuk 22m Buitengebied PH Europasingel 2” vanaf 18 december 2025gedurende zes weken ter inzage ligt.</text:p>
            <text:p text:style-name="common-al">
            <text:span text:style-name="nadrukvet">Doel TAM-Omgevingsplan</text:span>
          </text:p>
            <text:p text:style-name="common-al">Het genoemde TAM-omgevingsplan heeft betrekking op het wijzigen van de functie Bedrijf op grond van het geldende omgevingsplan naar de functie Wonen aan de Europasingel 2 in Vroomshoop. Feitelijk is er sprake van het omzetten van de bedrijfswoning naar een reguliere woning.</text:p>
            <text:p text:style-name="common-al">Vanwege de voorgaande ontwikkeling is het noodzakelijk om het omgevingsplan te wijzigen. Voorliggend TAM-omgevingsplan geeft invulling aan het planologisch vastleggen van deze ontwikkeling.</text:p>
            <text:p text:style-name="common-al">
            <text:span text:style-name="nadrukvet">Ter inzage en zienswijzen</text:span>
          </text:p>
            <text:p text:style-name="common-al">Het ontwerp “TAM-omgevingsplan hoofdstuk 22m Buitengebied PH Europasingel 2 Vroomshoop” ligt voor eenieder vanaf 18 december 2025 tot en met 29 januari 2026ter inzage. Het TAM-omgevingsplan is digitaal in te zien op de website <text:a xlink:href="http://www.ruimtelijkeplannen.nl" xlink:type="simple">www.ruimtelijkeplannen.nl</text:a> enhet ‘Omgevingsloket’ (<text:a xlink:href="https://omgevingswet.overheid.nl/regels-op-de-kaart" xlink:type="simple">https://omgevingswet.overheid.nl/regels-op-de-kaart</text:a>). Als u bij de zoekterm de naam invult of de code ‘NL.IMRO.1700.TAMPHEuropasingel2-ont1’ invoert, komt u direct bij het plan.</text:p>
            <text:p text:style-name="common-al">Stukken kunt u op aanvraag digitaal ontvangen. Wij verzoeken u telefonisch contact op te nemen met het vermelde telefoonnummer van het gemeentehuis zodat wij uw specifieke verzoek kunnen behandelen. Als u de stukken in het gemeentehuis wilt inzien, kunt u daarvoor een afspraak maken.</text:p>
            <text:p text:style-name="last-al">Tijdens de bovengenoemde termijn kan een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3841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1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1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TR-Z2025-001478</meta:user-defined>
    <meta:user-defined meta:name="DCTERMS.abstract">TAM-IMRO Buitengebied PH Europasingel 2 Vroomshoop</meta:user-defined>
    <dc:language>nl</dc:language>
    <meta:user-defined meta:name="OVERHEIDop.locatietype/OVERHEIDop.gebiedsmarkering">Punt</meta:user-defined>
    <meta:user-defined meta:name="DC.title">Ontwerp TAM-omgevingsplan hoofdstuk 22m Buitengebied PH Europasingel 2</meta:user-defined>
    <meta:user-defined meta:name="DCTERMS.W3CDTF/DCTERMS.available">2025-12-17</meta:user-defined>
    <meta:user-defined meta:name="DCTERMS.W3CDTF/OVERHEIDop.jaargang">2025</meta:user-defined>
    <meta:user-defined meta:name="OVERHEIDop.publicationIssue">538412</meta:user-defined>
    <meta:user-defined meta:name="OVERHEIDop.GmbID/DC.identifier">gmb-2025-538412</meta:user-defined>
    <meta:user-defined meta:name="OVERHEIDop.versieInformatie"/>
  </office:meta>
</office:document-meta>
</file>