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kalender 2026</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p 2 december 2025 de evenementenkalender 2026 heeft vastgesteld. De evenementenkalender is een overzicht van alle evenementen die in Katwijk worden georganiseerd. De evenementenkalender biedt gemeente, organisatoren, bewoners en hulpdiensten inzicht in de locaties en tijden van evenementen. U kunt de volledige evenementenkalender bekijken op <text:a xlink:href="http://www.officielebekendmakingen.nl" xlink:type="simple"><text:span text:style-name="nadrukondlijn">www.officielebekendmakingen.nl</text:span></text:a>. </text:p>
            <text:p text:style-name="common-al">De evenementenkalender is leidend voor het verlenen van evenementenvergunningen, zodat alle aanvragers op tijd weten of zij in aanmerking komen voor een vergunning. Het aanmelden van een evenement voor de kalender en de vaststelling van de kalender zeggen niets over het verlenen van een vergunning voor het evenement, het is slechts een eerste toets. Er moet alsnog, met inachtneming van de indieningstermijn, een evenementenvergunning aangevraagd worden. Aan de kalender kunnen geen rechten worden ontleend.</text:p>
            <text:p text:style-name="last-al">Een aanvraag die na de vaststelling van de evenementenkalender binnenkomt, wordt eerst getoetst aan de evenementenkalender om te zien of er nog ruimte is voor een evene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841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1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1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op.Rubriek/DC.type">andere voorlichtingsinformatie</meta:user-defined>
    <meta:user-defined meta:name="OVERHEIDop.referentienummer">Z3858119D3858124</meta:user-defined>
    <dc:language>nl</dc:language>
    <meta:user-defined meta:name="OVERHEIDop.locatietype/OVERHEIDop.gebiedsmarkering">Gemeente</meta:user-defined>
    <meta:user-defined meta:name="DC.title">Evenementenkalender 2026</meta:user-defined>
    <meta:user-defined meta:name="DCTERMS.W3CDTF/DCTERMS.available">2025-12-10</meta:user-defined>
    <meta:user-defined meta:name="DCTERMS.W3CDTF/OVERHEIDop.jaargang">2025</meta:user-defined>
    <meta:user-defined meta:name="OVERHEIDop.externeBijlage">Evenementenkalender 2026|exb-2025-45375</meta:user-defined>
    <meta:user-defined meta:name="OVERHEIDop.publicationIssue">538410</meta:user-defined>
    <meta:user-defined meta:name="OVERHEIDop.GmbID/DC.identifier">gmb-2025-538410</meta:user-defined>
    <meta:user-defined meta:name="OVERHEIDop.versieInformatie"/>
  </office:meta>
</office:document-meta>
</file>